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avlo" svg:font-family="Diavlo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9.8in" table:align="margins"/>
    </style:style>
    <style:style style:name="Table1.A" style:family="table-column">
      <style:table-column-properties style:column-width="2.45in" style:rel-column-width="16383*"/>
    </style:style>
    <style:style style:name="P1" style:family="paragraph" style:parent-style-name="Standard">
      <style:paragraph-properties fo:text-align="center" style:justify-single-word="false"/>
      <style:text-properties style:font-name="Diavlo" fo:font-size="60pt" style:font-size-asian="60pt" style:font-size-complex="60pt"/>
    </style:style>
    <style:style style:name="P2" style:family="paragraph" style:parent-style-name="Standard">
      <style:paragraph-properties fo:margin-top="0.6in" fo:margin-bottom="0.7in" fo:text-align="center" style:justify-single-word="false"/>
      <style:text-properties style:font-name="Diavlo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.6in" fo:margin-bottom="0.7in" fo:text-align="center" style:justify-single-word="false"/>
      <style:text-properties style:font-name="Diavlo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6in" fo:margin-bottom="0.7in" fo:text-align="center" style:justify-single-word="false"/>
      <style:text-properties style:font-name="Diavlo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4"/>
        <table:table-row>
          <table:table-cell office:value-type="string">
            <text:p text:style-name="P2">Tips also accepted via<text:line-break/><text:span text:style-name="T1">paypal.me/chazbaden</text:span>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</table:table-row>
        <table:table-row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</table:table-row>
        <table:table-row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</table:table-row>
        <table:table-row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3"><text:span text:style-name="T2">Tips also accepted via</text:span><text:line-break/>paypal.me/chazbaden</text:p>
          </table:table-cell>
          <table:table-cell office:value-type="string">
            <text:p text:style-name="P4"><text:span text:style-name="T2">Tips also accepted via</text:span><text:span text:style-name="T1"><text:line-break/>paypal.me/chazbaden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avlo" svg:font-family="Diavlo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D. Boston Baden</meta:initial-creator>
    <meta:creation-date>2018-06-03T02:46:02</meta:creation-date>
    <dc:date>2018-06-03T19:37:37</dc:date>
    <dc:creator>C.D. Boston Baden</dc:creator>
    <meta:editing-duration>PT16H51M35S</meta:editing-duration>
    <meta:editing-cycles>5</meta:editing-cycles>
    <meta:generator>OpenOffice/4.1.2$Unix OpenOffice.org_project/412m3$Build-9782</meta:generator>
    <meta:document-statistic meta:table-count="1" meta:image-count="0" meta:object-count="0" meta:page-count="2" meta:paragraph-count="16" meta:word-count="80" meta:character-count="672"/>
  </office:meta>
</office:document-meta>
</file>