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pperplate Gothic Bold" fo:font-size="150pt"/>
    </style:style>
    <style:style style:name="T1" style:family="text">
      <style:text-properties style:font-name="Wingdings 3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</text:span> Soft <text:s text:c="7"/>Dri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8in" fo:margin-bottom="1.8in" fo:margin-left="1.15in" fo:margin-right="1.1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8-12-03T13:31:24.14</dc:date>
    <dc:creator>Chaz Baden</dc:creator>
    <meta:editing-duration>PT16M39S</meta:editing-duration>
    <meta:editing-cycles>11</meta:editing-cycles>
    <meta:document-statistic meta:table-count="0" meta:image-count="0" meta:object-count="0" meta:page-count="1" meta:paragraph-count="1" meta:word-count="3" meta:character-count="21"/>
  </office:meta>
</office:document-meta>
</file>