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 3" svg:font-family="'Wingdings 3'" style:font-pitch="variable" style:font-charset="x-symbol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pperplate" fo:font-size="160pt" style:font-size-asian="160pt" style:font-size-complex="160pt"/>
    </style:style>
    <style:style style:name="T1" style:family="text">
      <style:text-properties style:font-name="Wingdings 3"/>
    </style:style>
    <style:style style:name="T2" style:family="text">
      <style:text-properties style:font-name="Wingdings 31" style:font-name-asian="Wingdings 31" style:font-name-complex="Wingdings 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</text:span> Soft Dri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 3" svg:font-family="'Wingdings 3'" style:font-pitch="variable" style:font-charset="x-symbol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7in" fo:margin-bottom="1.7in" fo:margin-left="1.3in" fo:margin-right="1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dc:date>2018-11-27T22:14:28</dc:date>
    <dc:creator>C.D. Boston Baden</dc:creator>
    <meta:editing-duration>PT9M1S</meta:editing-duration>
    <meta:editing-cycles>8</meta:editing-cycles>
    <meta:generator>OpenOffice/4.1.2$Unix OpenOffice.org_project/412m3$Build-9782</meta:generator>
    <meta:document-statistic meta:table-count="0" meta:image-count="0" meta:object-count="0" meta:page-count="1" meta:paragraph-count="1" meta:word-count="3" meta:character-count="14"/>
  </office:meta>
</office:document-meta>
</file>