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100pt" style:font-size-asian="100pt" style:font-size-complex="100pt"/>
    </style:style>
    <style:style style:name="P2" style:family="paragraph" style:parent-style-name="Standard">
      <style:paragraph-properties fo:text-align="center" style:justify-single-word="false"/>
      <style:text-properties style:font-name="Copperplate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Beverages<text:line-break/>on 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11-21T22:20:14</meta:creation-date>
    <dc:date>2018-11-21T22:22:49</dc:date>
    <dc:creator>C.D. Boston Baden</dc:creator>
    <meta:editing-duration>PT2M8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1" meta:word-count="3" meta:character-count="17"/>
  </office:meta>
</office:document-meta>
</file>