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E000002EE234A5C7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empus Sans ITC" svg:font-family="'Tempus Sans ITC'" style:font-adornments="Regular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in" fo:text-align="center" style:justify-single-word="false">
        <style:tab-stops/>
      </style:paragraph-properties>
      <style:text-properties style:font-name="Wingdings 3" fo:font-size="300pt" style:font-size-asian="15pt" style:font-size-complex="15pt"/>
    </style:style>
    <style:style style:name="P2" style:family="paragraph" style:parent-style-name="Preformatted_20_Text">
      <style:paragraph-properties fo:margin-top="0in" fo:margin-bottom="0in" fo:text-align="center" style:justify-single-word="false" fo:break-before="page">
        <style:tab-stops/>
      </style:paragraph-properties>
      <style:text-properties style:font-name="Wingdings 3" fo:font-size="300pt" style:font-size-asian="15pt" style:font-size-complex="15pt"/>
    </style:style>
    <style:style style:name="fr1" style:family="graphic" style:parent-style-name="Graphics">
      <style:graphic-properties style:run-through="foreground" style:wrap="none" style:vertical-pos="top" style:vertical-rel="page-content" style:horizontal-pos="center" style:horizontal-rel="page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ge-content" style:horizontal-pos="center" style:horizontal-rel="page-content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width="4.5in" svg:height="4.5in" draw:z-index="0">
        <draw:image xlink:href="Pictures/10000000000002EE000002EE234A5C78.png" xlink:type="simple" xlink:show="embed" xlink:actuate="onLoad"/>
      </draw:frame>
      <draw:frame draw:style-name="fr2" draw:name="graphics2" text:anchor-type="page" text:anchor-page-number="2" svg:y="0in" svg:width="4.5in" svg:height="4.5in" draw:z-index="1">
        <draw:image xlink:href="Pictures/10000000000002EE000002EE234A5C78.png" xlink:type="simple" xlink:show="embed" xlink:actuate="onLoad"/>
      </draw:frame>
      <text:p text:style-name="P1">a</text:p>
      <text:p text:style-name="P2">`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empus Sans ITC" svg:font-family="'Tempus Sans ITC'" style:font-adornments="Regular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8in" fo:margin-bottom="0.8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12-03T13:30:22.10</dc:date>
    <dc:creator>Chaz Baden</dc:creator>
    <meta:generator>OpenOffice.org/3.3$Win32 OpenOffice.org_project/330m20$Build-9567</meta:generator>
    <meta:editing-duration>PT20M6S</meta:editing-duration>
    <meta:editing-cycles>5</meta:editing-cycles>
    <meta:document-statistic meta:table-count="0" meta:image-count="2" meta:object-count="0" meta:page-count="2" meta:paragraph-count="2" meta:word-count="2" meta:character-count="2"/>
  </office:meta>
</office:document-meta>
</file>