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" fo:font-size="120pt" style:font-size-asian="120pt" style:font-size-complex="1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ult Beverag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2.5in" fo:margin-bottom="2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18-11-21T22:20:14</meta:creation-date>
    <dc:date>2018-11-27T21:35:40</dc:date>
    <dc:creator>C.D. Boston Baden</dc:creator>
    <meta:editing-duration>PT4M55S</meta:editing-duration>
    <meta:editing-cycles>6</meta:editing-cycles>
    <meta:generator>OpenOffice/4.1.2$Unix OpenOffice.org_project/412m3$Build-9782</meta:generator>
    <meta:document-statistic meta:table-count="0" meta:image-count="0" meta:object-count="0" meta:page-count="1" meta:paragraph-count="1" meta:word-count="2" meta:character-count="16"/>
  </office:meta>
</office:document-meta>
</file>