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100pt" style:font-size-asian="100pt" style:font-size-complex="1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ft Drinks</text:p>
      <text:p text:style-name="P1">and</text:p>
      <text:p text:style-name="P1">W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17-06-04T20:08:44</dc:date>
    <dc:creator>C.D. Boston Baden</dc:creator>
    <meta:editing-duration>PT10M34S</meta:editing-duration>
    <meta:editing-cycles>7</meta:editing-cycles>
    <meta:document-statistic meta:table-count="0" meta:image-count="0" meta:object-count="0" meta:page-count="1" meta:paragraph-count="3" meta:word-count="4" meta:character-count="20"/>
  </office:meta>
</office:document-meta>
</file>