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/>
      <style:text-properties style:font-name="Wingdings 3" fo:font-size="200pt" style:font-size-asian="15pt" style:font-size-complex="15pt"/>
    </style:style>
    <style:style style:name="T1" style:family="text">
      <style:text-properties style:font-name="Copperplate Gothic Bold" fo:font-size="10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evator.</text:span><text:line-break/>`</text:p>
      <text:p text:style-name="P1"><text:soft-page-break/><text:span text:style-name="T1">Elevator.<text:line-break/>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5in" fo:margin-bottom="1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1-28T13:58:57.56</dc:date>
    <dc:creator>Chaz Baden</dc:creator>
    <meta:generator>OpenOffice.org/3.3$Win32 OpenOffice.org_project/330m20$Build-9567</meta:generator>
    <meta:editing-duration>PT14M55S</meta:editing-duration>
    <meta:editing-cycles>5</meta:editing-cycles>
    <meta:document-statistic meta:table-count="0" meta:image-count="0" meta:object-count="0" meta:page-count="2" meta:paragraph-count="2" meta:word-count="4" meta:character-count="22"/>
  </office:meta>
</office:document-meta>
</file>