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vator.<text:line-break/><text:span text:style-name="T1">`</text:span></text:p>
      <text:p text:style-name="P1">Restroom.<text:line-break/><text:soft-page-break/>Elevator.<text:line-break/><text:span text:style-name="T1">a</text:span></text:p>
      <text:p text:style-name="P1">Rest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8T13:56:39.66</dc:date>
    <dc:creator>Chaz Baden</dc:creator>
    <meta:generator>OpenOffice.org/3.3$Win32 OpenOffice.org_project/330m20$Build-9567</meta:generator>
    <meta:editing-duration>PT12M45S</meta:editing-duration>
    <meta:editing-cycles>4</meta:editing-cycles>
    <meta:document-statistic meta:table-count="0" meta:image-count="0" meta:object-count="0" meta:page-count="2" meta:paragraph-count="3" meta:word-count="6" meta:character-count="41"/>
  </office:meta>
</office:document-meta>
</file>