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 Gothic Bold" fo:font-size="85p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lf &amp; half, soy creamer, milk and orange juice avail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4-03-28T11:41:49.39</meta:creation-date>
    <meta:generator>OpenOffice.org/3.3$Win32 OpenOffice.org_project/330m20$Build-9567</meta:generator>
    <dc:date>2016-04-05T14:24:11.96</dc:date>
    <dc:creator>C. Baden</dc:creator>
    <meta:editing-duration>PT10M49S</meta:editing-duration>
    <meta:editing-cycles>7</meta:editing-cycles>
    <meta:printed-by>C. Baden</meta:printed-by>
    <meta:print-date>2016-04-05T12:26:32.77</meta:print-date>
    <meta:document-statistic meta:table-count="0" meta:image-count="0" meta:object-count="0" meta:page-count="1" meta:paragraph-count="1" meta:word-count="10" meta:character-count="58"/>
  </office:meta>
</office:document-meta>
</file>