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85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k about <text:line-break/>gluten, dairy, sugar or nut-free op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5in" fo:margin-bottom="1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6-04-05T14:14:22.04</dc:date>
    <dc:creator>C. Baden</dc:creator>
    <meta:editing-duration>PT10M41S</meta:editing-duration>
    <meta:editing-cycles>8</meta:editing-cycles>
    <meta:printed-by>C. Baden</meta:printed-by>
    <meta:print-date>2016-04-05T12:26:32.77</meta:print-date>
    <meta:document-statistic meta:table-count="0" meta:image-count="0" meta:object-count="0" meta:page-count="1" meta:paragraph-count="1" meta:word-count="8" meta:character-count="52"/>
  </office:meta>
</office:document-meta>
</file>