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20pt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t So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3.25in" fo:margin-bottom="3.2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z Boston Baden</meta:initial-creator>
    <meta:creation-date>2015-03-19T12:42:07</meta:creation-date>
    <dc:date>2015-03-19T12:44:26</dc:date>
    <dc:creator>Chaz Boston Baden</dc:creator>
    <meta:editing-duration>PT00H02M19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1" meta:word-count="2" meta:character-count="10"/>
  </office:meta>
</office:document-meta>
</file>