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pperplate Gothic Bold" fo:font-size="15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3in" fo:margin-bottom="1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. Baden</meta:initial-creator>
    <meta:creation-date>2014-03-28T11:41:49.39</meta:creation-date>
    <meta:generator>OpenOffice.org/3.3$Win32 OpenOffice.org_project/330m20$Build-9567</meta:generator>
    <dc:date>2014-03-28T11:52:10.38</dc:date>
    <dc:creator>C. Baden</dc:creator>
    <meta:editing-duration>PT8M18S</meta:editing-duration>
    <meta:editing-cycles>6</meta:editing-cycles>
    <meta:document-statistic meta:table-count="0" meta:image-count="0" meta:object-count="0" meta:page-count="1" meta:paragraph-count="1" meta:word-count="1" meta:character-count="6"/>
  </office:meta>
</office:document-meta>
</file>