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 BE THIS TALL TO E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10-15T10:57:23.31</meta:creation-date>
    <dc:date>2014-10-17T18:14:54.97</dc:date>
    <dc:creator>C. Baden</dc:creator>
    <meta:editing-duration>PT9M33S</meta:editing-duration>
    <meta:editing-cycles>4</meta:editing-cycles>
    <meta:generator>OpenOffice.org/3.3$Win32 OpenOffice.org_project/330m20$Build-9567</meta:generator>
    <meta:printed-by>C. Baden</meta:printed-by>
    <meta:print-date>2014-10-17T18:13:42.62</meta:print-date>
    <meta:document-statistic meta:table-count="0" meta:image-count="0" meta:object-count="0" meta:page-count="1" meta:paragraph-count="1" meta:word-count="6" meta:character-count="26"/>
  </office:meta>
</office:document-meta>
</file>