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quare Frame MT" svg:font-family="'Square Frame MT'" style:font-adornments="Regular" style:font-pitch="variable" style:font-charset="x-symbol"/>
    <style:font-face style:name="Mangal1" svg:font-family="Mangal"/>
    <style:font-face style:name="Lucida Bright" svg:font-family="'Lucida Br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wsGoth BT" svg:font-family="'NewsGoth BT'" style:font-adornments="Roma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ucida Bright" fo:font-size="30pt" fo:font-weight="bold" style:font-weight-asian="bold" style:font-weight-complex="bold"/>
    </style:style>
    <style:style style:name="P2" style:family="paragraph" style:parent-style-name="Standard">
      <style:paragraph-properties fo:margin-top="0.5in" fo:margin-bottom="0in" fo:text-align="start" style:justify-single-word="false"/>
      <style:text-properties style:font-name="NewsGoth BT" fo:font-size="12pt" fo:font-weight="bold" style:font-weight-asian="bold" style:font-weight-complex="bold"/>
    </style:style>
    <style:style style:name="P3" style:family="paragraph" style:parent-style-name="Standard">
      <style:paragraph-properties fo:margin-top="0.3299in" fo:margin-bottom="0in" fo:text-align="start" style:justify-single-word="false"/>
      <style:text-properties style:font-name="NewsGoth BT" fo:font-size="12pt" fo:font-weight="bold" style:font-weight-asian="bold" style:font-weight-complex="bold"/>
    </style:style>
    <style:style style:name="P4" style:family="paragraph" style:parent-style-name="Standard">
      <style:paragraph-properties fo:margin-top="0.3299in" fo:margin-bottom="0in" fo:text-align="start" style:justify-single-word="false"/>
      <style:text-properties style:font-name="NewsGoth BT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ewsGoth BT" fo:font-size="12pt" fo:font-weight="normal" style:font-weight-asian="normal" style:font-weight-complex="normal"/>
    </style:style>
    <style:style style:name="T3" style:family="text">
      <style:text-properties style:font-name="Lucida Bright"/>
    </style:style>
    <style:style style:name="T4" style:family="text">
      <style:text-properties style:font-name="Lucida Bright" fo:font-size="30pt"/>
    </style:style>
    <style:style style:name="T5" style:family="text">
      <style:text-properties style:font-name="Lucida Bright" fo:font-size="30pt" fo:font-weight="normal" style:font-weight-asian="normal" style:font-weight-complex="normal"/>
    </style:style>
    <style:style style:name="T6" style:family="text">
      <style:text-properties style:font-name="Square Frame MT" fo:font-size="20pt" fo:font-weight="normal" style:font-weight-asian="normal" style:font-weight-complex="normal"/>
    </style:style>
    <style:style style:name="T7" style:family="text">
      <style:text-properties style:font-name="Square Frame MT" fo:font-size="20pt" fo:font-weight="normal" style:font-size-asian="20pt" style:font-weight-asian="normal" style:font-size-complex="20pt" style:font-weight-complex="normal"/>
    </style:style>
    <style:style style:name="T8" style:family="text">
      <style:text-properties style:font-name="Square Frame MT" fo:font-weight="normal" style:font-weight-asian="normal" style:font-weight-complex="normal"/>
    </style:style>
    <style:style style:name="T9" style:family="text">
      <style:text-properties style:font-name="Square Frame MT" fo:font-size="15pt" fo:font-weight="normal" style:font-size-asian="15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istration Form<text:span text:style-name="T2"><text:tab/><text:tab/>Date________________________</text:span></text:p>
      <text:p text:style-name="P3"><text:span text:style-name="T1">Event<text:tab/><text:tab/>____________________________________________________<text:tab/>Year_____________</text:span></text:p>
      <text:p text:style-name="P3"><text:span text:style-name="T1">Name<text:tab/><text:tab/>____________________________________________________<text:tab/></text:span></text:p>
      <text:p text:style-name="P3"><text:span text:style-name="T1"><text:tab/><text:tab/>____________________________________________________<text:tab/></text:span></text:p>
      <text:p text:style-name="P3"><text:span text:style-name="T1">Address<text:tab/>____________________________________________________<text:tab/></text:span></text:p>
      <text:p text:style-name="P3"><text:span text:style-name="T1"><text:tab/><text:tab/>____________________________________________________<text:tab/></text:span></text:p>
      <text:p text:style-name="P3"><text:span text:style-name="T1"><text:tab/><text:tab/>____________________________________________________<text:tab/></text:span></text:p>
      <text:p text:style-name="P3"><text:span text:style-name="T1">E-mail<text:tab/><text:tab/>____________________________________________________<text:tab/></text:span></text:p>
      <text:p text:style-name="P3"><text:span text:style-name="T1">Phone #<text:tab/>____________________________________________________<text:tab/><text:tab/></text:span><text:span text:style-name="T7">YN</text:span><text:span text:style-name="T1"> txt ok?</text:span></text:p>
      <text:p text:style-name="P3"><text:span text:style-name="T1">Rate<text:tab/>$___________ <text:tab/><text:tab/><text:tab/><text:tab/><text:tab/>Received by<text:tab/>_________________</text:span></text:p>
      <text:p text:style-name="P3"><text:span text:style-name="T1">TOTAL $___________<text:tab/>Amount received $___________CASH<text:tab/>$___________CK#_______ <text:tab/></text:span></text:p>
      <text:p text:style-name="P4"><text:span text:style-name="T3">. . . . . . . . . . . . . . . . . . . . . . . . . . . . . . . . . . . . . . . . . . . . . . . . . . . . . . . . . . . . . . . . . . . . . . . . . </text:span></text:p>
      <text:p text:style-name="P3"><text:span text:style-name="T4">Registration Receipt</text:span><text:span text:style-name="T1"><text:tab/>Date________________________</text:span></text:p>
      <text:p text:style-name="P3"><text:span text:style-name="T1">Event<text:tab/><text:tab/>____________________________________________________<text:tab/>Year_____________</text:span></text:p>
      <text:p text:style-name="P3"><text:span text:style-name="T1">Name<text:tab/><text:tab/>____________________________________________________<text:tab/></text:span></text:p>
      <text:p text:style-name="P3"><text:span text:style-name="T1"><text:tab/><text:tab/>____________________________________________________<text:tab/></text:span></text:p>
      <text:p text:style-name="P3"><text:span text:style-name="T1">Rate<text:tab/>$___________ <text:tab/><text:tab/><text:tab/><text:tab/><text:tab/>Received by<text:tab/>_________________</text:span></text:p>
      <text:p text:style-name="P3"><text:span text:style-name="T1">TOTAL $___________<text:tab/>Amount received $___________CASH<text:tab/>$___________CK#_______ 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quare Frame MT" svg:font-family="'Square Frame MT'" style:font-adornments="Regular" style:font-pitch="variable" style:font-charset="x-symbol"/>
    <style:font-face style:name="Mangal1" svg:font-family="Mangal"/>
    <style:font-face style:name="Lucida Bright" svg:font-family="'Lucida Br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wsGoth BT" svg:font-family="'NewsGoth BT'" style:font-adornments="Roma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. Baden</meta:initial-creator>
    <meta:creation-date>2011-03-23T20:15:58.27</meta:creation-date>
    <meta:generator>OpenOffice.org/3.3$Win32 OpenOffice.org_project/330m20$Build-9567</meta:generator>
    <dc:date>2011-03-23T20:29:01.05</dc:date>
    <dc:creator>C. Baden</dc:creator>
    <meta:editing-duration>PT13M</meta:editing-duration>
    <meta:editing-cycles>6</meta:editing-cycles>
    <meta:document-statistic meta:table-count="0" meta:image-count="0" meta:object-count="0" meta:page-count="1" meta:paragraph-count="18" meta:word-count="125" meta:character-count="1184"/>
  </office:meta>
</office:document-meta>
</file>